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ce681" officeooo:paragraph-rsid="000ce681"/>
    </style:style>
    <style:style style:name="P2" style:family="paragraph" style:parent-style-name="Standard">
      <style:paragraph-properties fo:text-align="start" style:justify-single-word="false"/>
      <style:text-properties officeooo:rsid="000ce681" officeooo:paragraph-rsid="002f9054"/>
    </style:style>
    <style:style style:name="P3" style:family="paragraph" style:parent-style-name="Normalny">
      <style:text-properties officeooo:rsid="000ce681" officeooo:paragraph-rsid="0027e05b"/>
    </style:style>
    <style:style style:name="P4" style:family="paragraph" style:parent-style-name="Normalny">
      <style:text-properties officeooo:rsid="000ce681" officeooo:paragraph-rsid="0029eac8"/>
    </style:style>
    <style:style style:name="P5" style:family="paragraph" style:parent-style-name="Normalny">
      <style:paragraph-properties fo:text-align="start" style:justify-single-word="false"/>
      <style:text-properties officeooo:rsid="000ce681" officeooo:paragraph-rsid="002f9054"/>
    </style:style>
    <style:style style:name="P6" style:family="paragraph" style:parent-style-name="Normalny">
      <style:text-properties officeooo:rsid="000ce681" officeooo:paragraph-rsid="00317203"/>
    </style:style>
    <style:style style:name="P7" style:family="paragraph" style:parent-style-name="Normalny">
      <style:text-properties officeooo:rsid="0029eac8" officeooo:paragraph-rsid="0029eac8"/>
    </style:style>
    <style:style style:name="P8" style:family="paragraph" style:parent-style-name="Normalny">
      <style:paragraph-properties fo:text-align="start" style:justify-single-word="false"/>
      <style:text-properties officeooo:paragraph-rsid="002f9054"/>
    </style:style>
    <style:style style:name="P9" style:family="paragraph" style:parent-style-name="Normalny">
      <style:text-properties officeooo:rsid="0031e725" officeooo:paragraph-rsid="0031e725"/>
    </style:style>
    <style:style style:name="P10" style:family="paragraph" style:parent-style-name="Normalny">
      <style:text-properties officeooo:rsid="0035b378" officeooo:paragraph-rsid="0035b378"/>
    </style:style>
    <style:style style:name="P11" style:family="paragraph" style:parent-style-name="Normalny">
      <style:text-properties officeooo:rsid="0035b378" officeooo:paragraph-rsid="00376cab"/>
    </style:style>
    <style:style style:name="P12" style:family="paragraph" style:parent-style-name="Normalny">
      <style:text-properties officeooo:rsid="00393ba4" officeooo:paragraph-rsid="00393ba4"/>
    </style:style>
    <style:style style:name="P13" style:family="paragraph" style:parent-style-name="Normalny">
      <style:text-properties officeooo:rsid="003dfac3" officeooo:paragraph-rsid="003dfac3"/>
    </style:style>
    <style:style style:name="P14" style:family="paragraph" style:parent-style-name="Normalny">
      <style:paragraph-properties fo:text-align="start" style:justify-single-word="false"/>
      <style:text-properties officeooo:paragraph-rsid="002f9054"/>
    </style:style>
    <style:style style:name="T1" style:family="text">
      <style:text-properties officeooo:rsid="0026c996"/>
    </style:style>
    <style:style style:name="T2" style:family="text">
      <style:text-properties officeooo:rsid="0027e05b"/>
    </style:style>
    <style:style style:name="T3" style:family="text">
      <style:text-properties officeooo:rsid="002d3e98"/>
    </style:style>
    <style:style style:name="T4" style:family="text">
      <style:text-properties officeooo:rsid="002f9054"/>
    </style:style>
    <style:style style:name="T5" style:family="text">
      <style:text-properties officeooo:rsid="0031e725"/>
    </style:style>
    <style:style style:name="T6" style:family="text">
      <style:text-properties officeooo:rsid="00376cab"/>
    </style:style>
    <style:style style:name="T7" style:family="text">
      <style:text-properties officeooo:rsid="003d4d9f"/>
    </style:style>
    <style:style style:name="T8" style:family="text">
      <style:text-properties officeooo:rsid="0043217c"/>
    </style:style>
    <style:style style:name="T9" style:family="text">
      <style:text-properties officeooo:rsid="00474b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<text:tab/><text:tab/><text:tab/><text:tab/><text:tab/><text:span text:style-name="T7">Kolędy na dzwonki z podkładami</text:span></text:p>
      <text:p text:style-name="P8"/>
      <text:p text:style-name="P5">Wśród nocnej ciszy <text:line-break/>G A Fis <text:s/>I <text:s/>G D <text:s text:c="2"/>I <text:s text:c="2"/>H H C2 A <text:s/>I <text:s/>H <text:s text:c="3"/>I <text:s text:c="2"/></text:p>
      <text:p text:style-name="P5">G A <text:span text:style-name="T1">F</text:span>is <text:s text:c="2"/><text:span text:style-name="T4">I </text:span>G D <text:s text:c="2"/><text:span text:style-name="T1">I <text:s text:c="2"/></text:span>H H C<text:span text:style-name="T1">2</text:span> A <text:s/><text:span text:style-name="T4">I <text:s text:c="2"/></text:span>H <text:s text:c="2"/><text:span text:style-name="T1">I</text:span></text:p>
      <text:p text:style-name="P5">G H G H <text:s text:c="2"/>I <text:s/>C2 A Fis D <text:s/>I <text:s text:c="2"/>G H G H <text:s text:c="2"/>I <text:s/>C2 A Fis D <text:s/>I <text:s/>G G A Fis G <text:s/>I</text:p>
      <text:p text:style-name="P2">G H G H <text:s text:c="2"/><text:span text:style-name="T1">I <text:s/></text:span>C<text:span text:style-name="T1">2</text:span> A <text:span text:style-name="T1">F</text:span>is D <text:s/><text:span text:style-name="T1">I <text:s text:c="2"/></text:span>G H G H <text:s text:c="2"/><text:span text:style-name="T1">I <text:s/></text:span>C<text:span text:style-name="T1">2</text:span> A <text:span text:style-name="T1">F</text:span>is D <text:s/><text:span text:style-name="T1">I <text:s/></text:span>G G A Fis G <text:s/><text:span text:style-name="T4">II</text:span></text:p>
      <text:p text:style-name="P1"/>
      <text:p text:style-name="P3">Lulajże, Jezuniu</text:p>
      <text:p text:style-name="P3">E E E <text:s/><text:span text:style-name="T9">I <text:s/></text:span>G <text:s text:c="2"/>F E F <text:s text:c="3"/><text:span text:style-name="T2">I </text:span><text:s/>D D F <text:s text:c="2"/><text:span text:style-name="T9">I <text:s/></text:span>A <text:span text:style-name="T9">D</text:span> <text:s/><text:span text:style-name="T2">I <text:s/></text:span>E E E <text:s text:c="2"/><text:span text:style-name="T9">I </text:span>G <text:span text:style-name="T2"><text:s/></text:span>F E F <text:s/><text:span text:style-name="T2">I </text:span><text:s/>D G F F E <text:s/><text:span text:style-name="T2">I</text:span><text:line-break/>G G C<text:span text:style-name="T2">2 </text:span>H <text:s text:c="2"/><text:span text:style-name="T2">I <text:s/></text:span>A A G <text:s/><text:span text:style-name="T2">I <text:s/></text:span>F F A A G <text:s text:c="2"/><text:span text:style-name="T2">I <text:s/></text:span>E E E G F E F <text:s/><text:span text:style-name="T2">I </text:span><text:s/>D G F F E <text:s/><text:span text:style-name="T2">II</text:span></text:p>
      <text:p text:style-name="P4"/>
      <text:p text:style-name="P4">Anioł pasterzom mówił</text:p>
      <text:p text:style-name="P7">D D E E <text:s/>I <text:s/>Fis E D <text:s/>I <text:s/>A A H H <text:s/>I <text:s/>A Gis A <text:s/>I</text:p>
      <text:p text:style-name="P6"><text:span text:style-name="T3">A A H <text:s text:c="2"/>I <text:s/>A A G G <text:s/>I Fis Fis E <text:s/>I <text:s/>A A G G <text:s/>I <text:s/>Fis Fis E <text:s/>I <text:s/>A <text:s text:c="2"/>Fis G <text:s/>I <text:s/>Fis E <text:s/>D <text:s text:c="2"/>I</text:span><text:line-break/><text:span text:style-name="T3">A A H <text:s text:c="2"/>I <text:s/>A A G G <text:s/>I Fis Fis E <text:s/>I <text:s/>A A G G <text:s/>I <text:s/>Fis Fis E <text:s/>I <text:s/>A <text:s text:c="2"/>Fis G <text:s/>I <text:s/>Fis E <text:s/>D <text:s text:c="2"/>II</text:span><text:line-break/><text:line-break/><text:span text:style-name="T5">Pójdźmy wszyscy do stajenki</text:span></text:p>
      <text:p text:style-name="P9">D E D E <text:s/>I <text:s/>D <text:s text:c="3"/>G H G <text:s/>I <text:s/>D E D E <text:s/>I <text:s/>D <text:s text:c="3"/>G H G <text:s/>I </text:p>
      <text:p text:style-name="P9">C2 <text:s text:c="2"/>H A A <text:s/>I <text:s/>H <text:s text:c="2"/>A G G <text:s/>I <text:s/>Fis Fis E Fis <text:s/>I <text:s/>G <text:s/>A H H <text:s/>I </text:p>
      <text:p text:style-name="P9">C2 <text:s text:c="2"/>H A A <text:s/>I <text:s/>H <text:s text:c="2"/>A G G <text:s/>I <text:s/>Fis Fis E Fis <text:s/>I <text:s/>G <text:s/>G G G <text:s/>II</text:p>
      <text:p text:style-name="P9"/>
      <text:p text:style-name="P9">Jezusa Narodzonego</text:p>
      <text:p text:style-name="P9">Fis A Fis A <text:s/>I <text:s/>H H A Fis <text:s/>I <text:s/>A A G G <text:s/>I <text:s/>Fis <text:s text:c="4"/>I</text:p>
      <text:p text:style-name="P9">Fis A Fis A <text:s/>I <text:s/>H H A Fis <text:s/>I <text:s/>A A G G <text:s/>I <text:s/>Fis <text:s text:c="4"/>I</text:p>
      <text:p text:style-name="P9">A A A <text:s text:c="2"/>I <text:s/>H H H A <text:s/>I <text:s/>G G G <text:s text:c="2"/>I <text:s/>A A A G <text:s/>I <text:s/>Fis Fis Fis <text:s text:c="2"/>I <text:s/>G G G H <text:s/>I <text:s/>A A G G <text:s text:c="2"/>I <text:s/>Fis <text:s text:c="3"/>I</text:p>
      <text:p text:style-name="P9">A A A <text:s text:c="2"/>I <text:s/>H H H A <text:s/>I <text:s/>G G G <text:s text:c="2"/>I <text:s/>A A A G <text:s/>I <text:s/>Fis Fis Fis <text:s text:c="2"/>I <text:s/>G G G H <text:s/>I <text:s/>A A G G <text:s text:c="2"/>I <text:s/>Fis <text:s text:c="3"/>II</text:p>
      <text:p text:style-name="P9"/>
      <text:p text:style-name="P10">Mizerna cicha, stajenka licha</text:p>
      <text:p text:style-name="P10">H H H <text:s text:c="2"/>I <text:s/>A <text:s text:c="2"/>A <text:s/>I <text:s/>G G G <text:s/>I <text:s/>Fis <text:s/>Fis <text:s/>I <text:s/>E E Fis <text:s/>I <text:s/>G Fis <text:s/>E <text:s/>I <text:s/>H <text:s text:c="2"/>H <text:s text:c="2"/>I</text:p>
      <text:p text:style-name="P11">H H H <text:s text:c="2"/>I <text:s/>A <text:s text:c="2"/>A <text:s/>I <text:s/>G G G <text:s/>I <text:s/>Fis <text:s/>Fis <text:s/>I <text:s/>E E Fis <text:s/>I <text:s/>G Fis <text:s text:c="2"/><text:span text:style-name="T6">I <text:s/></text:span>E <text:s/>I <text:s/><text:span text:style-name="T6">E</text:span> <text:s text:c="2"/><text:span text:style-name="T6">I</text:span>I</text:p>
      <text:p text:style-name="P11"/>
      <text:p text:style-name="P12">Tryumfy Króla niebieskiego</text:p>
      <text:p text:style-name="P12">D G D <text:s text:c="3"/>I <text:s/>G G A A H G <text:s/>I <text:s/>D G D <text:s text:c="3"/>I <text:s/>G G A A H G <text:s/>I</text:p>
      <text:p text:style-name="P12">A Gis A H A <text:s text:c="2"/>Fis <text:s/>I <text:s/>G Fis G A Fis <text:s text:c="2"/>I <text:s/>A Gis A H A <text:s text:c="2"/>Fis <text:s/>I <text:s/>G Fis G A Fis <text:s text:c="2"/>I <text:s/></text:p>
      <text:p text:style-name="P12">D D G <text:s text:c="3"/>I <text:s/>A A H <text:s text:c="2"/>I <text:s/>A <text:s/>A <text:s/>I <text:s/>G <text:s text:c="4"/>II</text:p>
      <text:p text:style-name="P12"/>
      <text:p text:style-name="P13">Jingle Bells</text:p>
      <text:p text:style-name="P13">Fis Fis Fis <text:s/>I <text:s/>Fis Fis Fis <text:s/>I <text:s/>Fis A D E <text:s/>I <text:s/>Fis <text:s text:c="5"/>I</text:p>
      <text:p text:style-name="P13">G G G G <text:s/>I <text:s/>G Fis Fi<text:span text:style-name="T8">s</text:span> Fis <text:s/>I <text:s/>Fis E E Fis <text:s/>I <text:s/>E <text:s text:c="2"/>A <text:s text:c="2"/>I</text:p>
      <text:p text:style-name="P13">Fis Fis Fis <text:s/>I <text:s/>Fis Fis Fis <text:s/>I <text:s/>Fis A D E <text:s/>I <text:s/>Fis <text:s text:c="5"/>I</text:p>
      <text:p text:style-name="P13">G G G G <text:s/>I <text:s/>G Fis Fi<text:span text:style-name="T8">s</text:span> Fis <text:s/>I <text:s/>A A G E <text:s/>I <text:s/>D <text:s text:c="2"/>II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12-10T13:53:13.891000000</dc:date>
    <meta:editing-duration>PT2H32M32S</meta:editing-duration>
    <meta:editing-cycles>53</meta:editing-cycles>
    <meta:document-statistic meta:table-count="0" meta:image-count="0" meta:object-count="0" meta:page-count="1" meta:paragraph-count="30" meta:word-count="584" meta:character-count="1823" meta:non-whitespace-character-count="919"/>
  </office:meta>
</office:document-meta>
</file>